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d4af0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4af0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Verdana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3bf44" style:font-name-complex="Arial"/>
    </style:style>
    <style:style style:name="T7" style:family="text">
      <style:text-properties officeooo:rsid="000a0c9d" style:font-name-complex="Arial"/>
    </style:style>
    <style:style style:name="T8" style:family="text">
      <style:text-properties officeooo:rsid="000e1e90" style:font-name-complex="Arial"/>
    </style:style>
    <style:style style:name="T9" style:family="text">
      <style:text-properties officeooo:rsid="000f8308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style="normal" fo:font-weight="normal" officeooo:rsid="000d4af0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SANTA FE</text:span><text:span text:style-name="T5">, </text:span><text:span text:style-name="T8">2</text:span><text:span text:style-name="T9">2</text:span><text:span text:style-name="T5"> de </text:span><text:span text:style-name="T7">diciembre</text:span><text:span text:style-name="T5"> de 201</text:span><text:span text:style-name="T6">6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8">Ing. Miguel LIFSCH<text:span text:style-name="T10">I</text:span>TZ</text:p>
      <text:p text:style-name="P10">SU DESPACHO</text:p>
      <text:p text:style-name="P10"/>
      <text:p text:style-name="P10"/>
      <text:p text:style-name="P7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1831 CD</text:span><text:span text:style-name="T2">)</text:span>, cuyo texto a continuación se transcribe:</text:p>
      <text:p text:style-name="P9"/>
      <text:p text:style-name="P9"/>
      <text:p text:style-name="P11"><text:span text:style-name="T11">“</text:span><text:span text:style-name="T12">La Cámara de Diputados de la Provincia, vería con agrado que el Poder Ejecutivo, a través del Ministerio de Seguridad, disponga la ejecución de la etapa final de construcción del edificio del Comando Radioeléctrico de la Ciudad de San Genaro, Departamento San </text:span><text:span text:style-name="T13">Jerónimo</text:span><text:span text:style-name="T11">.</text:span><text:span text:style-name="T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26T11:53:03.069423943</dc:date>
    <meta:print-date>2016-12-26T11:52:59.628481303</meta:print-date>
    <meta:editing-cycles>44</meta:editing-cycles>
    <meta:editing-duration>PT1H34M27S</meta:editing-duration>
    <meta:generator>LibreOffice/5.1.4.2$Linux_X86_64 LibreOffice_project/10m0$Build-2</meta:generator>
    <meta:document-statistic meta:table-count="0" meta:image-count="1" meta:object-count="0" meta:page-count="1" meta:paragraph-count="10" meta:word-count="122" meta:character-count="776" meta:non-whitespace-character-count="656"/>
  </office:meta>
</office:document-meta>
</file>